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</office:font-face-decls>
  <office:automatic-styles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2729in" style:use-optimal-column-width="false"/>
    </style:style>
    <style:style style:name="TableColumn8" style:family="table-column">
      <style:table-column-properties style:column-width="0.2194in" style:use-optimal-column-width="false"/>
    </style:style>
    <style:style style:name="TableColumn9" style:family="table-column">
      <style:table-column-properties style:column-width="0.2326in" style:use-optimal-column-width="false"/>
    </style:style>
    <style:style style:name="TableColumn10" style:family="table-column">
      <style:table-column-properties style:column-width="0.357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2229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34in" style:use-optimal-column-width="false"/>
    </style:style>
    <style:style style:name="TableColumn18" style:family="table-column">
      <style:table-column-properties style:column-width="0.1027in" style:use-optimal-column-width="false"/>
    </style:style>
    <style:style style:name="TableColumn19" style:family="table-column">
      <style:table-column-properties style:column-width="0.4368in" style:use-optimal-column-width="false"/>
    </style:style>
    <style:style style:name="Table1" style:family="table" style:master-page-name="MP0">
      <style:table-properties style:width="7.125in" fo:margin-left="0in" table:align="center"/>
    </style:style>
    <style:style style:name="TableRow20" style:family="table-row">
      <style:table-row-properties style:min-row-height="0.3548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justify"/>
    </style:style>
    <style:style style:name="T23" style:parent-style-name="預設段落字型" style:family="text">
      <style:text-properties style:font-name="Times New Roman" style:font-name-asian="標楷體" fo:font-size="16pt" style:font-size-asian="16pt"/>
    </style:style>
    <style:style style:name="T24" style:parent-style-name="預設段落字型" style:family="text">
      <style:text-properties style:font-name="Times New Roman" style:font-name-asian="標楷體" fo:font-size="16pt" style:font-size-asian="16pt"/>
    </style:style>
    <style:style style:name="T25" style:parent-style-name="預設段落字型" style:family="text">
      <style:text-properties style:font-name="Times New Roman" style:font-name-asian="標楷體" fo:font-size="16pt" style:font-size-asian="16pt"/>
    </style:style>
    <style:style style:name="T26" style:parent-style-name="預設段落字型" style:family="text">
      <style:text-properties style:font-name="Times New Roman" style:font-name-asian="標楷體" fo:font-size="16pt" style:font-size-asian="16pt"/>
    </style:style>
    <style:style style:name="T27" style:parent-style-name="預設段落字型" style:family="text">
      <style:text-properties style:font-name="Times New Roman" style:font-name-asian="標楷體" fo:font-size="16pt" style:font-size-asian="16pt"/>
    </style:style>
    <style:style style:name="T28" style:parent-style-name="預設段落字型" style:family="text">
      <style:text-properties style:font-name="Times New Roman" style:font-name-asian="標楷體" fo:font-size="16pt" style:font-size-asian="16pt"/>
    </style:style>
    <style:style style:name="T29" style:parent-style-name="預設段落字型" style:family="text">
      <style:text-properties style:font-name="Times New Roman" style:font-name-asian="標楷體" fo:font-size="16pt" style:font-size-asian="16pt"/>
    </style:style>
    <style:style style:name="T30" style:parent-style-name="預設段落字型" style:family="text">
      <style:text-properties style:font-name="Times New Roman" style:font-name-asian="標楷體" fo:font-size="16pt" style:font-size-asian="16pt"/>
    </style:style>
    <style:style style:name="T31" style:parent-style-name="預設段落字型" style:family="text">
      <style:text-properties style:font-name="Times New Roman" style:font-name-asian="標楷體" fo:font-size="16pt" style:font-size-asian="16pt"/>
    </style:style>
    <style:style style:name="T32" style:parent-style-name="預設段落字型" style:family="text">
      <style:text-properties style:font-name="Times New Roman" style:font-name-asian="標楷體" fo:font-size="16pt" style:font-size-asian="16pt"/>
    </style:style>
    <style:style style:name="T33" style:parent-style-name="預設段落字型" style:family="text">
      <style:text-properties style:font-name="Times New Roman" style:font-name-asian="標楷體" fo:font-size="16pt" style:font-size-asian="16pt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  <style:style style:name="T35" style:parent-style-name="預設段落字型" style:family="text">
      <style:text-properties style:font-name="Times New Roman" style:font-name-asian="標楷體" fo:font-size="16pt" style:font-size-asian="16pt"/>
    </style:style>
    <style:style style:name="T36" style:parent-style-name="預設段落字型" style:family="text">
      <style:text-properties style:font-name="Times New Roman" style:font-name-asian="標楷體" fo:font-size="16pt" style:font-size-asian="16pt"/>
    </style:style>
    <style:style style:name="T37" style:parent-style-name="預設段落字型" style:family="text">
      <style:text-properties style:font-name="Times New Roman" style:font-name-asian="標楷體" fo:font-size="16pt" style:font-size-asian="16pt"/>
    </style:style>
    <style:style style:name="T38" style:parent-style-name="預設段落字型" style:family="text">
      <style:text-properties style:font-name="Times New Roman" style:font-name-asian="標楷體" fo:font-size="16pt" style:font-size-asian="16pt"/>
    </style:style>
    <style:style style:name="T39" style:parent-style-name="預設段落字型" style:family="text">
      <style:text-properties style:font-name="Times New Roman" style:font-name-asian="標楷體" fo:font-size="16pt" style:font-size-asian="16pt"/>
    </style:style>
    <style:style style:name="T40" style:parent-style-name="預設段落字型" style:family="text">
      <style:text-properties style:font-name="Times New Roman" style:font-name-asian="標楷體" fo:font-size="16pt" style:font-size-asian="16pt"/>
    </style:style>
    <style:style style:name="T41" style:parent-style-name="預設段落字型" style:family="text">
      <style:text-properties style:font-name="Times New Roman" style:font-name-asian="標楷體" fo:font-size="16pt" style:font-size-asian="16pt"/>
    </style:style>
    <style:style style:name="T42" style:parent-style-name="預設段落字型" style:family="text">
      <style:text-properties style:font-name="Times New Roman"/>
    </style:style>
    <style:style style:name="TableRow43" style:family="table-row">
      <style:table-row-properties style:min-row-height="0.7951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fo:font-weight="bold" style:font-weight-asian="bold"/>
    </style:style>
    <style:style style:name="P56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7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8" style:parent-style-name="內文" style:family="paragraph">
      <style:text-properties style:font-name="Times New Roman" style:font-name-asian="標楷體" fo:font-weight="bold" style:font-weight-asian="bold"/>
    </style:style>
    <style:style style:name="P59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63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64" style:parent-style-name="內文" style:family="paragraph"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70" style:family="table-row">
      <style:table-row-properties style:min-row-height="0.6756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6854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/>
    </style:style>
    <style:style style:name="TableCell10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Times New Roman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06" style:family="table-row">
      <style:table-row-properties style:min-row-height="0.6756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text-indent="2.1388in"/>
    </style:style>
    <style:style style:name="T12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33" style:family="table-row">
      <style:table-row-properties style:min-row-height="0.415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min-row-height="0.0451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209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53" style:family="table-row">
      <style:table-row-properties style:min-row-height="0.1062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Times New Roman" style:font-name-asian="華康仿宋體" fo:color="#000000" fo:font-size="11pt" style:font-size-asian="11pt" style:font-size-complex="11pt"/>
    </style:style>
    <style:style style:name="TableRow171" style:family="table-row">
      <style:table-row-properties style:min-row-height="0.2152in" style:use-optimal-row-height="false"/>
    </style:style>
    <style:style style:name="TableCell17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letter-spacing="-0.0041in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end" style:line-height-at-least="0.1666in" fo:margin-right="0.0333in" fo:text-indent="0.0291in"/>
      <style:text-properties style:font-name="Times New Roman" style:font-name-asian="標楷體" fo:color="#000000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187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189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192" style:family="table-cell">
      <style:table-cell-properties fo:border-top="0.0104in solid #000000" fo:border-left="0.0069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195" style:family="table-row">
      <style:table-row-properties style:min-row-height="0.3263in" style:use-optimal-row-height="false"/>
    </style:style>
    <style:style style:name="TableCell19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center" style:line-height-at-least="0.1666in"/>
    </style:style>
    <style:style style:name="T2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letter-spacing="-0.0041in"/>
    </style:style>
    <style:style style:name="TableCell2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end" style:line-height-at-least="0.1666in" fo:margin-right="0.0333in" fo:text-indent="0.0291in"/>
      <style:text-properties style:font-name="Times New Roman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08" style:family="table-cell">
      <style:table-cell-properties fo:border-top="0.0069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11" style:family="table-cell">
      <style:table-cell-properties fo:border-top="0.0069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center" style:line-height-at-least="0.1666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13" style:family="table-cell">
      <style:table-cell-properties fo:border-top="0.0069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FFFFFF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219" style:family="table-row">
      <style:table-row-properties style:min-row-height="0.1888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letter-spacing="-0.0041in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end" style:line-height-at-least="0.1666in" fo:margin-right="0.0333in" fo:text-indent="0.0291in"/>
      <style:text-properties style:font-name="Times New Roman" style:font-name-asian="標楷體" fo:color="#000000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32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35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 style:line-height-at-least="0.1666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37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40" style:family="table-cell">
      <style:table-cell-properties fo:border-top="0.0104in solid #000000" fo:border-left="0.0069in solid #FFFFFF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243" style:family="table-row">
      <style:table-row-properties style:min-row-height="0.4333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416in"/>
    </style:style>
    <style:style style:name="T253" style:parent-style-name="預設段落字型" style:family="text">
      <style:text-properties style:font-name="Times New Roman" style:font-name-asian="標楷體" style:letter-kerning="true"/>
    </style:style>
    <style:style style:name="T254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asian="標楷體" style:letter-kerning="true"/>
    </style:style>
    <style:style style:name="TableRow256" style:family="table-row">
      <style:table-row-properties style:min-row-height="0.4687in" style:use-optimal-row-height="false" fo:keep-together="always"/>
    </style:style>
    <style:style style:name="P257" style:parent-style-name="內文" style:family="paragraph">
      <style:paragraph-properties fo:text-align="justify"/>
      <style:text-properties style:font-name="Times New Roman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416in"/>
    </style:style>
    <style:style style:name="T260" style:parent-style-name="預設段落字型" style:family="text">
      <style:text-properties style:font-name="Times New Roman" style:font-name-asian="標楷體" style:letter-kerning="true"/>
    </style:style>
    <style:style style:name="T261" style:parent-style-name="預設段落字型" style:family="text">
      <style:text-properties style:font-name="Times New Roman" style:font-name-asian="標楷體" style:letter-kerning="true"/>
    </style:style>
    <style:style style:name="T26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Times New Roman" style:font-name-asian="標楷體" style:letter-kerning="true"/>
    </style:style>
    <style:style style:name="T264" style:parent-style-name="預設段落字型" style:family="text">
      <style:text-properties style:font-name="Times New Roman" style:font-name-asian="標楷體" style:letter-kerning="true"/>
    </style:style>
    <style:style style:name="TableRow265" style:family="table-row">
      <style:table-row-properties style:min-row-height="0.4402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text-underline-type="single" style:text-underline-style="dash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 style:text-underline-type="single" style:text-underline-style="dash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 fo:font-weight="bold" style:font-weight-asian="bold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 fo:font-weight="bold" style:font-weight-asian="bold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ableRow317" style:family="table-row">
      <style:table-row-properties style:min-row-height="0.2395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name-asian="標楷體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Times New Roman" style:font-name-asian="標楷體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 New Roman" style:font-name-asian="標楷體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asian="標楷體" fo:letter-spacing="-0.0055in" fo:font-size="11pt" style:font-size-asian="11pt" style:font-size-complex="11pt"/>
    </style:style>
    <style:style style:name="TableRow351" style:family="table-row">
      <style:table-row-properties style:min-row-height="0.3131in" style:use-optimal-row-height="false" fo:keep-together="always"/>
    </style:style>
    <style:style style:name="P352" style:parent-style-name="內文" style:family="paragraph">
      <style:text-properties style:font-name="Times New Roman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Times New Roman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Times New Roman"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Times New Roman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362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365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68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370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371" style:family="table-cell">
      <style:table-cell-properties fo:border-top="0.0104in solid #000000" fo:border-left="0.0069in solid #FFFFFF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374" style:family="table-row">
      <style:table-row-properties style:min-row-height="0.4166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Times New Roman" style:font-name-asian="標楷體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Times New Roman"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Times New Roman"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Times New Roman" style:font-name-asian="標楷體"/>
    </style:style>
    <style:style style:name="TableCell385" style:family="table-cell">
      <style:table-cell-properties fo:border-top="0.0104in solid #000000" fo:border-left="0.0104in solid #000000" fo:border-bottom="none" fo:border-right="0.0069in solid 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388" style:family="table-cell">
      <style:table-cell-properties fo:border-top="0.0104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390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391" style:family="table-cell">
      <style:table-cell-properties fo:border-top="0.0104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94" style:family="table-cell">
      <style:table-cell-properties fo:border-top="0.0104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397" style:family="table-cell">
      <style:table-cell-properties fo:border-top="0.0104in solid #000000" fo:border-left="0.0069in solid #FFFFFF" fo:border-bottom="none" fo:border-right="0.0208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400" style:family="table-row">
      <style:table-row-properties style:min-row-height="0.2847in" style:use-optimal-row-height="false" fo:keep-together="always"/>
    </style:style>
    <style:style style:name="P401" style:parent-style-name="內文" style:family="paragraph">
      <style:text-properties style:font-name="Times New Roman" style:font-name-asian="標楷體"/>
    </style:style>
    <style:style style:name="TableCell4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Times New Roman" style:font-name-asian="標楷體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Times New Roman" style:font-name-asian="標楷體"/>
    </style:style>
    <style:style style:name="TableCell4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Times New Roman" style:font-name-asian="標楷體"/>
    </style:style>
    <style:style style:name="TableCell408" style:family="table-cell">
      <style:table-cell-properties fo:border-top="0.0104in solid #000000" fo:border-left="0.0104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1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411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14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417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19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20" style:family="table-cell">
      <style:table-cell-properties fo:border-top="0.0104in solid #000000" fo:border-left="0.0069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2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423" style:family="table-row">
      <style:table-row-properties style:min-row-height="0.2145in" style:use-optimal-row-height="false" fo:keep-together="always"/>
    </style:style>
    <style:style style:name="P424" style:parent-style-name="內文" style:family="paragraph">
      <style:text-properties style:font-name="Times New Roman" style:font-name-asian="標楷體"/>
    </style:style>
    <style:style style:name="TableCell4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Times New Roman" style:font-name-asian="標楷體"/>
    </style:style>
    <style:style style:name="TableCell4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Times New Roman" style:font-name-asian="標楷體"/>
    </style:style>
    <style:style style:name="TableCell4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Times New Roman" style:font-name-asian="標楷體"/>
    </style:style>
    <style:style style:name="TableCell431" style:family="table-cell">
      <style:table-cell-properties fo:border-top="0.0069in solid #000000" fo:border-left="0.0104in solid #000000" fo:border-bottom="none" fo:border-right="0.0069in solid 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3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434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37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440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42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43" style:family="table-cell">
      <style:table-cell-properties fo:border-top="0.0069in solid #000000" fo:border-left="0.0069in solid #FFFFFF" fo:border-bottom="none" fo:border-right="0.0208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45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446" style:family="table-row">
      <style:table-row-properties style:min-row-height="0.4868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Times New Roman" style:font-name-asian="標楷體"/>
    </style:style>
    <style:style style:name="P449" style:parent-style-name="內文" style:family="paragraph">
      <style:paragraph-properties fo:text-align="center" fo:text-indent="0.1527in"/>
    </style:style>
    <style:style style:name="T450" style:parent-style-name="預設段落字型" style:family="text">
      <style:text-properties style:font-name="Times New Roman" fo:font-size="11pt" style:font-size-asian="11pt" style:font-size-complex="11pt"/>
    </style:style>
    <style:style style:name="P451" style:parent-style-name="內文" style:family="paragraph">
      <style:paragraph-properties fo:text-align="center" fo:text-indent="0.1527in"/>
    </style:style>
    <style:style style:name="T452" style:parent-style-name="預設段落字型" style:family="text">
      <style:text-properties style:font-name="Times New Roman" fo:font-size="11pt" style:font-size-asian="11pt" style:font-size-complex="11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Times New Roman" style:font-name-asian="標楷體"/>
    </style:style>
    <style:style style:name="TableRow455" style:family="table-row">
      <style:table-row-properties style:min-row-height="0.475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Times New Roman" style:font-name-asian="標楷體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Times New Roman" style:font-name-asian="標楷體"/>
    </style:style>
    <style:style style:name="TableRow465" style:family="table-row">
      <style:table-row-properties style:min-row-height="0.1631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Times New Roman" style:font-name-asian="標楷體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71" style:parent-style-name="預設段落字型" style:family="text">
      <style:text-properties style:font-name="Times New Roman" style:font-name-asian="標楷體" fo:color="#808080"/>
    </style:style>
    <style:style style:name="T472" style:parent-style-name="預設段落字型" style:family="text">
      <style:text-properties style:font-name="Times New Roman" style:font-name-asian="標楷體" fo:color="#808080"/>
    </style:style>
    <style:style style:name="T473" style:parent-style-name="預設段落字型" style:family="text">
      <style:text-properties style:font-name="Times New Roman" style:font-name-asian="標楷體" fo:color="#808080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/>
    </style:style>
    <style:style style:name="TableRow488" style:family="table-row">
      <style:table-row-properties style:min-row-height="0.4847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94" style:parent-style-name="預設段落字型" style:family="text">
      <style:text-properties style:font-name="Times New Roman" style:font-name-asian="標楷體"/>
    </style:style>
    <style:style style:name="T49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Times New Roman" style:font-name-asian="標楷體"/>
    </style:style>
    <style:style style:name="T497" style:parent-style-name="預設段落字型" style:family="text">
      <style:text-properties style:font-name="Times New Roman" style:font-name-asian="標楷體"/>
    </style:style>
    <style:style style:name="T49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501" style:family="table-row">
      <style:table-row-properties style:min-row-height="0.4819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Times New Roman"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Times New Roman" style:font-name-asian="標楷體"/>
    </style:style>
    <style:style style:name="TableRow506" style:family="table-row">
      <style:table-row-properties style:min-row-height="0.6791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Times New Roman" style:font-name-asian="標楷體"/>
    </style:style>
    <style:style style:name="T51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Times New Roman" style:font-name-asian="標楷體"/>
    </style:style>
    <style:style style:name="TableRow513" style:family="table-row">
      <style:table-row-properties style:min-row-height="0.6715in" style:use-optimal-row-height="false"/>
    </style:style>
    <style:style style:name="TableCell5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Times New Roman" style:font-name-asian="標楷體"/>
    </style:style>
    <style:style style:name="TableCell5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Times New Roman" style:font-name-asian="標楷體" fo:font-weight="bold" style:font-weight-asian="bold"/>
    </style:style>
    <style:style style:name="P518" style:parent-style-name="內文" style:family="paragraph">
      <style:paragraph-properties fo:text-indent="0.1388in"/>
    </style:style>
    <style:style style:name="T5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20" style:parent-style-name="內文" style:family="paragraph">
      <style:text-properties style:font-name="Times New Roman" style:font-name-asian="標楷體" fo:font-weight="bold" style:font-weight-asian="bold"/>
    </style:style>
    <style:style style:name="P521" style:parent-style-name="內文" style:family="paragraph">
      <style:paragraph-properties fo:text-indent="0.1388in"/>
    </style:style>
    <style:style style:name="T5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/>
    </style:style>
    <style:style style:name="P524" style:parent-style-name="內文" style:family="paragraph">
      <style:text-properties style:font-name="Times New Roman" style:font-name-asian="標楷體" fo:font-weight="bold" style:font-weight-asian="bold"/>
    </style:style>
    <style:style style:name="P525" style:parent-style-name="內文" style:family="paragraph">
      <style:paragraph-properties fo:text-indent="0.1388in"/>
    </style:style>
    <style:style style:name="T5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27" style:parent-style-name="內文" style:family="paragraph">
      <style:text-properties style:font-name="Times New Roman" style:font-name-asian="標楷體" fo:font-weight="bold" style:font-weight-asian="bold"/>
    </style:style>
    <style:style style:name="P528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29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30" style:parent-style-name="內文" style:family="paragraph">
      <style:text-properties style:font-name="Times New Roman" style:font-name-asian="標楷體" fo:font-weight="bold" style:font-weight-asian="bold"/>
    </style:style>
    <style:style style:name="P531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32" style:parent-style-name="內文" style:family="paragraph">
      <style:paragraph-properties fo:text-indent="0.1388in"/>
    </style:style>
    <style:style style:name="T5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/>
    </style:style>
    <style:style style:name="P536" style:parent-style-name="內文" style:family="paragraph">
      <style:text-properties style:font-name="Times New Roman" style:font-name-asian="標楷體" fo:font-weight="bold" style:font-weight-asian="bold"/>
    </style:style>
    <style:style style:name="P537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38" style:parent-style-name="內文" style:family="paragraph">
      <style:text-properties style:font-name="Times New Roman" style:font-name-asian="標楷體"/>
    </style:style>
    <style:style style:name="P539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540" style:parent-style-name="內文" style:family="paragraph">
      <style:paragraph-properties fo:margin-left="0.1666in" fo:text-indent="-0.1666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44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45" style:parent-style-name="內文" style:family="paragraph">
      <style:text-properties style:font-name="Times New Roman" style:font-name-asian="標楷體"/>
    </style:style>
    <style:style style:name="P546" style:parent-style-name="內文" style:family="paragraph">
      <style:text-properties style:font-name="Times New Roman" style:font-name-asian="標楷體"/>
    </style:style>
    <style:style style:name="P547" style:parent-style-name="內文" style:family="paragraph">
      <style:text-properties style:font-name="Times New Roman" style:font-name-asian="標楷體"/>
    </style:style>
    <style:style style:name="P548" style:parent-style-name="內文" style:family="paragraph">
      <style:text-properties style:font-name="Times New Roman" style:font-name-asian="標楷體"/>
    </style:style>
    <style:style style:name="P549" style:parent-style-name="內文" style:family="paragraph">
      <style:text-properties style:font-name="Times New Roman" style:font-name-asian="標楷體"/>
    </style:style>
    <style:style style:name="P550" style:parent-style-name="內文" style:family="paragraph">
      <style:text-properties style:font-name="Times New Roman" style:font-name-asian="標楷體"/>
    </style:style>
    <style:style style:name="P551" style:parent-style-name="內文" style:family="paragraph">
      <style:text-properties style:font-name="Times New Roman" style:font-name-asian="標楷體"/>
    </style:style>
    <style:style style:name="P552" style:parent-style-name="內文" style:family="paragraph">
      <style:text-properties style:font-name="Times New Roman" style:font-name-asian="標楷體"/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Times New Roman" style:font-name-asian="標楷體"/>
    </style:style>
    <style:style style:name="T561" style:parent-style-name="預設段落字型" style:family="text">
      <style:text-properties style:font-name="Times New Roman" style:font-name-asian="標楷體"/>
    </style:style>
    <style:style style:name="T562" style:parent-style-name="預設段落字型" style:family="text">
      <style:text-properties style:font-name="Times New Roman" style:font-name-asian="標楷體"/>
    </style:style>
    <style:style style:name="T563" style:parent-style-name="預設段落字型" style:family="text">
      <style:text-properties style:font-name="Times New Roman" style:font-name-asian="標楷體"/>
    </style:style>
    <style:style style:name="T564" style:parent-style-name="預設段落字型" style:family="text">
      <style:text-properties style:font-name="Times New Roman" style:font-name-asian="標楷體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Times New Roman" style:font-name-asian="標楷體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企業管理學系</text:span><text:span text:style-name="T24"><text:s/></text:span><text:span text:style-name="T25">應</text:span><text:span text:style-name="T26"><text:s/></text:span><text:span text:style-name="T27">徵</text:span><text:span text:style-name="T28"><text:s/></text:span><text:span text:style-name="T29">教</text:span><text:span text:style-name="T30"><text:s/></text:span><text:span text:style-name="T31">師</text:span><text:span text:style-name="T32"><text:s/></text:span><text:span text:style-name="T33">基</text:span><text:span text:style-name="T34"><text:s/></text:span><text:span text:style-name="T35">本</text:span><text:span text:style-name="T36"><text:s/></text:span><text:span text:style-name="T37">資</text:span><text:span text:style-name="T38"><text:s/></text:span><text:span text:style-name="T39">料</text:span><text:span text:style-name="T40"><text:s/></text:span><text:span text:style-name="T41">表</text:span><text:span text:style-name="T42">Application of Faculty Position__ BA, NC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應徵專長領域</text:p>
            <text:p text:style-name="P46"><text:span text:style-name="T47">Application of<text:s/></text:span></text:p>
            <text:p text:style-name="P48"><text:span text:style-name="T49">Specializations<text:s/></text:span></text:p>
            <text:p text:style-name="P50"><text:span text:style-name="T51"><text:s/>(</text:span><text:span text:style-name="T52">可複選</text:span><text:span text:style-name="T53">)</text:span></text:p>
          </table:table-cell>
          <table:covered-table-cell/>
          <table:covered-table-cell/>
          <table:table-cell table:style-name="TableCell54" table:number-columns-spanned="3">
            <text:p text:style-name="P55">□<text:s/>大數據與智慧企業組</text:p>
            <text:p text:style-name="P56">Big-Data and Smart Business</text:p>
            <text:p text:style-name="P57"/>
            <text:p text:style-name="P58">□<text:s/>行銷管理組</text:p>
            <text:p text:style-name="P59">Marketing Management</text:p>
          </table:table-cell>
          <table:covered-table-cell/>
          <table:covered-table-cell/>
          <table:table-cell table:style-name="TableCell60" table:number-columns-spanned="8">
            <text:p text:style-name="P61">□<text:s/>科技與作業管理組</text:p>
            <text:p text:style-name="P62">Technology and Production Operations<text:s/></text:p>
            <text:p text:style-name="P63">Management</text:p>
            <text:p text:style-name="P64">□<text:s/>策略管理組<text:s/></text:p>
            <text:p text:style-name="P65">Strategic Manag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 table:number-rows-spanned="2">
            <text:p text:style-name="P67">照片</text:p>
            <text:p text:style-name="P68"><text:span text:style-name="T69">(Photo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專任應徵職位</text:p>
            <text:p text:style-name="內文"><text:span text:style-name="T73">Application of<text:s/></text:span></text:p>
            <text:p text:style-name="內文"><text:span text:style-name="T74">Full-time Position</text:span></text:p>
          </table:table-cell>
          <table:covered-table-cell/>
          <table:covered-table-cell/>
          <table:table-cell table:style-name="TableCell75" table:number-columns-spanned="11">
            <text:p text:style-name="內文"><text:span text:style-name="T76">□</text:span><text:span text:style-name="T77">教授</text:span><text:span text:style-name="T78">Professor</text:span><text:span text:style-name="T79"><text:s/></text:span></text:p>
            <text:p text:style-name="內文"><text:span text:style-name="T80">□</text:span><text:span text:style-name="T81">副教授</text:span><text:span text:style-name="T82">Associate Professor <text:s/></text:span></text:p>
            <text:p text:style-name="內文"><text:span text:style-name="T83">□</text:span><text:span text:style-name="T84">助理教授</text:span><text:span text:style-name="T85">Assistant 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姓<text:s/>名</text:p>
            <text:p text:style-name="P90"><text:span text:style-name="T91">Name<text:s/></text:span></text:p>
          </table:table-cell>
          <table:covered-table-cell/>
          <table:covered-table-cell/>
          <table:table-cell table:style-name="TableCell92" table:number-columns-spanned="7">
            <text:p text:style-name="P93"><text:span text:style-name="T94">中文</text:span><text:span text:style-name="T95">(Chinese)</text:span><text:span text:style-name="T96">：</text:span><text:span text:style-name="T97"><text:s text:c="6"/></text:span></text:p>
            <text:p text:style-name="P98"><text:span text:style-name="T99">英文</text:span><text:span text:style-name="T100">(English)</text:span><text:span text:style-name="T10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生日：<text:s/>______<text:s/>年</text:p>
            <text:p text:style-name="P104"><text:span text:style-name="T105">Year of Birth : ______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籍<text:s/>貫</text:p>
            <text:p text:style-name="P109"><text:span text:style-name="T110">Birthplace</text:span></text:p>
          </table:table-cell>
          <table:covered-table-cell/>
          <table:covered-table-cell/>
          <table:table-cell table:style-name="TableCell111" table:number-columns-spanned="15">
            <text:p text:style-name="P112"><text:span text:style-name="T113">□</text:span><text:span text:style-name="T114">本國</text:span><text:span text:style-name="T115"><text:s text:c="12"/></text:span><text:span text:style-name="T116">縣</text:span><text:span text:style-name="T117">(</text:span><text:span text:style-name="T118">市</text:span><text:span text:style-name="T119">) <text:s text:c="13"/></text:span><text:span text:style-name="T120">□ <text:s/></text:span><text:span text:style-name="T121">Foreign Citizen: Country___________________<text:s/></text:span><text:span text:style-name="T122"><text:s text:c="2"/></text:span></text:p>
            <text:p text:style-name="P123"><text:span text:style-name="T124"><text:s text:c="9"/></text:span></text:p>
            <text:p text:style-name="P125"><text:span text:style-name="T126">Date of Arrival in Taiwan:</text:span><text:span text:style-name="T127"><text:s text:c="14"/>(</text:span><text:span text:style-name="T128">Y)<text:s/></text:span><text:span text:style-name="T129"><text:s text:c="10"/>(</text:span><text:span text:style-name="T130">M)</text:span><text:span text:style-name="T131"><text:s text:c="10"/>(</text:span><text:span text:style-name="T132">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國<text:s/>籍</text:p>
            <text:p text:style-name="P136"><text:span text:style-name="T137">Nationality</text:span></text:p>
          </table:table-cell>
          <table:covered-table-cell/>
          <table:covered-table-cell/>
          <table:table-cell table:style-name="TableCell138" table:number-columns-spanned="15">
            <text:p text:style-name="P139"><text:span text:style-name="T140">□</text:span><text:span text:style-name="T141">中華民國</text:span><text:span text:style-name="T142"><text:s/>(R.O.C.)</text:span><text:span text:style-name="T143"><text:s text:c="4"/>□</text:span><text:span text:style-name="T144">國外</text:span><text:span text:style-name="T145"><text:s text:c="16"/></text:span><text:span text:style-name="T146">，第二國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8">
            <text:p text:style-name="P149"><text:span text:style-name="T150">學歷</text:span><text:span text:style-name="T151"><text:s text:c="4"/></text:span><text:span text:style-name="T152">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畢業學校</text:span><text:span text:style-name="T157">(</text:span><text:span text:style-name="T158">全稱</text:span><text:span text:style-name="T159">)</text:span><text:span text:style-name="T160"><text:s/></text:span></text:p>
            <text:p text:style-name="P161"><text:span text:style-name="T162">Institute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畢業科系所</text:span><text:span text:style-name="T166">Department</text:span></text:p>
          </table:table-cell>
          <table:covered-table-cell/>
          <table:covered-table-cell/>
          <table:covered-table-cell/>
          <table:table-cell table:style-name="TableCell167" table:number-columns-spanned="9">
            <text:p text:style-name="P168">修業起訖年月</text:p>
            <text:p text:style-name="P169"><text:span text:style-name="T170">Duration (from/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博士</text:span></text:p>
            <text:p text:style-name="P175"><text:span text:style-name="T176">Ph.D.</text:span>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>年</text:p>
            <text:p text:style-name="P183">(Y)</text:p>
          </table:table-cell>
          <table:table-cell table:style-name="TableCell184" table:number-columns-spanned="3">
            <text:p text:style-name="P185">月</text:p>
            <text:p text:style-name="P186">(M)</text:p>
          </table:table-cell>
          <table:covered-table-cell/>
          <table:covered-table-cell/>
          <table:table-cell table:style-name="TableCell187">
            <text:p text:style-name="P188">至to</text:p>
          </table:table-cell>
          <table:table-cell table:style-name="TableCell189" table:number-columns-spanned="2">
            <text:p text:style-name="P190">年</text:p>
            <text:p text:style-name="P191">(Y)</text:p>
          </table:table-cell>
          <table:covered-table-cell/>
          <table:table-cell table:style-name="TableCell192" table:number-columns-spanned="2">
            <text:p text:style-name="P193">月</text:p>
            <text:p text:style-name="P194">(M)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碩士</text:span></text:p>
            <text:p text:style-name="P199"><text:span text:style-name="T200">Master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>年</text:p>
            <text:p text:style-name="P207">(Y)</text:p>
          </table:table-cell>
          <table:table-cell table:style-name="TableCell208" table:number-columns-spanned="3">
            <text:p text:style-name="P209">月</text:p>
            <text:p text:style-name="P210">(M)</text:p>
          </table:table-cell>
          <table:covered-table-cell/>
          <table:covered-table-cell/>
          <table:table-cell table:style-name="TableCell211">
            <text:p text:style-name="P212">至to</text:p>
          </table:table-cell>
          <table:table-cell table:style-name="TableCell213" table:number-columns-spanned="2">
            <text:p text:style-name="P214">年</text:p>
            <text:p text:style-name="P215">(Y)</text:p>
          </table:table-cell>
          <table:covered-table-cell/>
          <table:table-cell table:style-name="TableCell216" table:number-columns-spanned="2">
            <text:p text:style-name="P217">月</text:p>
            <text:p text:style-name="P218">(M)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學士</text:span></text:p>
            <text:p text:style-name="P223"><text:span text:style-name="T224">Bachelor</text:span>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年</text:p>
            <text:p text:style-name="P231">(Y)</text:p>
          </table:table-cell>
          <table:table-cell table:style-name="TableCell232" table:number-columns-spanned="3">
            <text:p text:style-name="P233">月</text:p>
            <text:p text:style-name="P234">(M)</text:p>
          </table:table-cell>
          <table:covered-table-cell/>
          <table:covered-table-cell/>
          <table:table-cell table:style-name="TableCell235">
            <text:p text:style-name="P236">至to</text:p>
          </table:table-cell>
          <table:table-cell table:style-name="TableCell237" table:number-columns-spanned="2">
            <text:p text:style-name="P238">年</text:p>
            <text:p text:style-name="P239">(Y)</text:p>
          </table:table-cell>
          <table:covered-table-cell/>
          <table:table-cell table:style-name="TableCell240" table:number-columns-spanned="2">
            <text:p text:style-name="P241">月</text:p>
            <text:p text:style-name="P242">(M)</text:p>
          </table:table-cell>
          <table:covered-table-cell/>
        </table:table-row>
        <table:table-row table:style-name="TableRow243">
          <table:table-cell table:style-name="TableCell244" table:number-columns-spanned="3" table:number-rows-spanned="2">
            <text:p text:style-name="P245">學位論文題目</text:p>
            <text:p text:style-name="P246"><text:span text:style-name="T247">Title of</text:span></text:p>
            <text:p text:style-name="P248"><text:span text:style-name="T249">Dissertation</text:span><text:span text:style-name="T250"><text:s/></text:span></text:p>
          </table:table-cell>
          <table:covered-table-cell/>
          <table:covered-table-cell/>
          <table:table-cell table:style-name="TableCell251" table:number-columns-spanned="15">
            <text:p text:style-name="P252"><text:span text:style-name="T253">博士學位</text:span><text:span text:style-name="T254">(Ph.D.)</text:span><text:span text:style-name="T2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15">
            <text:p text:style-name="P259"><text:span text:style-name="T260">碩士學位</text:span><text:span text:style-name="T261">(</text:span><text:span text:style-name="T262">Master)</text:span><text:span text:style-name="T263">：</text:span><text:span text:style-name="T2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審定資格</text:p>
            <text:p text:style-name="P268"><text:span text:style-name="T269">Teacher</text:span></text:p>
            <text:p text:style-name="P270"><text:span text:style-name="T271">Qualification</text:span></text:p>
          </table:table-cell>
          <table:covered-table-cell/>
          <table:covered-table-cell/>
          <table:table-cell table:style-name="TableCell272" table:number-columns-spanned="15">
            <text:p text:style-name="內文"><text:span text:style-name="T273">□</text:span><text:span text:style-name="T274"><text:s/></text:span><text:span text:style-name="T275">教</text:span><text:span text:style-name="T276">/</text:span><text:span text:style-name="T277">副</text:span><text:span text:style-name="T278">/</text:span><text:span text:style-name="T279">助理</text:span><text:span text:style-name="T280"><text:s/></text:span><text:span text:style-name="T281">字</text:span><text:span text:style-name="T282"><text:s text:c="4"/></text:span><text:span text:style-name="T283">　　　</text:span><text:span text:style-name="T284"><text:s/></text:span><text:span text:style-name="T285">　　</text:span><text:span text:style-name="T286"><text:s/></text:span><text:span text:style-name="T287">號</text:span><text:span text:style-name="T288"><text:s/></text:span><text:span text:style-name="T289">　　起資年月</text:span><text:span text:style-name="T290">:</text:span><text:span text:style-name="T291"><text:s text:c="6"/></text:span><text:span text:style-name="T292"><text:s/></text:span><text:span text:style-name="T293">年</text:span><text:span text:style-name="T294"><text:s/></text:span><text:span text:style-name="T295"><text:s text:c="6"/></text:span><text:span text:style-name="T296">月</text:span><text:span text:style-name="T297"><text:s/></text:span></text:p>
            <text:p text:style-name="內文"><text:span text:style-name="T298">　送審學校</text:span><text:span text:style-name="T299">:</text:span><text:span text:style-name="T300"><text:s text:c="4"/></text:span><text:span text:style-name="T301">　　</text:span><text:span text:style-name="T302"><text:s/></text:span><text:span text:style-name="T303">　　</text:span><text:span text:style-name="T304"><text:s/></text:span><text:span text:style-name="T305">　</text:span><text:span text:style-name="T306"><text:s/></text:span><text:span text:style-name="T307">　　　　送審別</text:span><text:span text:style-name="T308">:</text:span><text:span text:style-name="T309"><text:s/>□</text:span><text:span text:style-name="T310"><text:s/></text:span><text:span text:style-name="T311">學位　</text:span><text:span text:style-name="T312">□</text:span><text:span text:style-name="T313">著作</text:span></text:p>
            <text:p text:style-name="內文"><text:span text:style-name="T314">□</text:span><text:span text:style-name="T315">未送審</text:span><text:span text:style-name="T3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 table:number-rows-spanned="2">
            <text:p text:style-name="P319">現任專職</text:p>
            <text:p text:style-name="P320"><text:span text:style-name="T321">Current Post</text:span></text:p>
          </table:table-cell>
          <table:covered-table-cell/>
          <table:covered-table-cell/>
          <table:table-cell table:style-name="TableCell322">
            <text:p text:style-name="P323"><text:span text:style-name="T324">服</text:span><text:span text:style-name="T325"><text:s text:c="3"/></text:span><text:span text:style-name="T326">務</text:span><text:span text:style-name="T327"><text:s text:c="3"/></text:span><text:span text:style-name="T328">機</text:span><text:span text:style-name="T329"><text:s text:c="3"/></text:span><text:span text:style-name="T330">關</text:span><text:span text:style-name="T331">Institute</text:span></text:p>
          </table:table-cell>
          <table:table-cell table:style-name="TableCell332" table:number-columns-spanned="3">
            <text:p text:style-name="P333">職<text:s text:c="3"/>稱</text:p>
            <text:p text:style-name="P334"><text:span text:style-name="T335">Title</text:span></text:p>
          </table:table-cell>
          <table:covered-table-cell/>
          <table:covered-table-cell/>
          <table:table-cell table:style-name="TableCell336" table:number-columns-spanned="4">
            <text:p text:style-name="P337">工<text:s text:c="2"/>作<text:s text:c="2"/>內<text:s text:c="2"/>容</text:p>
            <text:p text:style-name="P338"><text:span text:style-name="T339">Job Description</text:span></text:p>
          </table:table-cell>
          <table:covered-table-cell/>
          <table:covered-table-cell/>
          <table:covered-table-cell/>
          <table:table-cell table:style-name="TableCell340" table:number-columns-spanned="7">
            <text:p text:style-name="P341"><text:span text:style-name="T342">起</text:span><text:span text:style-name="T343"><text:s/></text:span><text:span text:style-name="T344">迄</text:span><text:span text:style-name="T345"><text:s/></text:span><text:span text:style-name="T346">年</text:span><text:span text:style-name="T347"><text:s/></text:span><text:span text:style-name="T348">月</text:span></text:p>
            <text:p text:style-name="P349"><text:span text:style-name="T350">Employment 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>
            <text:p text:style-name="P360">年</text:p>
            <text:p text:style-name="P361">(Y)</text:p>
          </table:table-cell>
          <table:table-cell table:style-name="TableCell362" table:number-columns-spanned="2">
            <text:p text:style-name="P363">月</text:p>
            <text:p text:style-name="P364">(M)</text:p>
          </table:table-cell>
          <table:covered-table-cell/>
          <table:table-cell table:style-name="TableCell365">
            <text:p text:style-name="P366">至</text:p>
            <text:p text:style-name="P367">to</text:p>
          </table:table-cell>
          <table:table-cell table:style-name="TableCell368" table:number-columns-spanned="2">
            <text:p text:style-name="P369">年</text:p>
            <text:p text:style-name="P370">(Y)</text:p>
          </table:table-cell>
          <table:covered-table-cell/>
          <table:table-cell table:style-name="TableCell371">
            <text:p text:style-name="P372">月</text:p>
            <text:p text:style-name="P373">(M)</text:p>
          </table:table-cell>
        </table:table-row>
        <table:table-row table:style-name="TableRow374">
          <table:table-cell table:style-name="TableCell375" table:number-columns-spanned="3" table:number-rows-spanned="3">
            <text:p text:style-name="P376">主要經歷</text:p>
            <text:p text:style-name="P377"><text:span text:style-name="T378">Experience</text:span>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>
            <text:p text:style-name="P386">年</text:p>
            <text:p text:style-name="P387">(Y)</text:p>
          </table:table-cell>
          <table:table-cell table:style-name="TableCell388" table:number-columns-spanned="2">
            <text:p text:style-name="P389">月</text:p>
            <text:p text:style-name="P390">(M)</text:p>
          </table:table-cell>
          <table:covered-table-cell/>
          <table:table-cell table:style-name="TableCell391">
            <text:p text:style-name="P392">至</text:p>
            <text:p text:style-name="P393">to</text:p>
          </table:table-cell>
          <table:table-cell table:style-name="TableCell394" table:number-columns-spanned="2">
            <text:p text:style-name="P395">年</text:p>
            <text:p text:style-name="P396">(Y)</text:p>
          </table:table-cell>
          <table:covered-table-cell/>
          <table:table-cell table:style-name="TableCell397">
            <text:p text:style-name="P398">月</text:p>
            <text:p text:style-name="P399">(M)</text:p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>年</text:p>
            <text:p text:style-name="P410">(Y)</text:p>
          </table:table-cell>
          <table:table-cell table:style-name="TableCell411" table:number-columns-spanned="2">
            <text:p text:style-name="P412">月</text:p>
            <text:p text:style-name="P413">(M)</text:p>
          </table:table-cell>
          <table:covered-table-cell/>
          <table:table-cell table:style-name="TableCell414">
            <text:p text:style-name="P415">至</text:p>
            <text:p text:style-name="P416">to</text:p>
          </table:table-cell>
          <table:table-cell table:style-name="TableCell417" table:number-columns-spanned="2">
            <text:p text:style-name="P418">年</text:p>
            <text:p text:style-name="P419">(Y)</text:p>
          </table:table-cell>
          <table:covered-table-cell/>
          <table:table-cell table:style-name="TableCell420">
            <text:p text:style-name="P421">月</text:p>
            <text:p text:style-name="P422">(M)</text:p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>年</text:p>
            <text:p text:style-name="P433">(Y)</text:p>
          </table:table-cell>
          <table:table-cell table:style-name="TableCell434" table:number-columns-spanned="2">
            <text:p text:style-name="P435">月</text:p>
            <text:p text:style-name="P436">(M)</text:p>
          </table:table-cell>
          <table:covered-table-cell/>
          <table:table-cell table:style-name="TableCell437">
            <text:p text:style-name="P438">至</text:p>
            <text:p text:style-name="P439">to</text:p>
          </table:table-cell>
          <table:table-cell table:style-name="TableCell440" table:number-columns-spanned="2">
            <text:p text:style-name="P441">年</text:p>
            <text:p text:style-name="P442">(Y)</text:p>
          </table:table-cell>
          <table:covered-table-cell/>
          <table:table-cell table:style-name="TableCell443">
            <text:p text:style-name="P444">月</text:p>
            <text:p text:style-name="P445">(M)</text:p>
          </table:table-cell>
        </table:table-row>
        <table:table-row table:style-name="TableRow446">
          <table:table-cell table:style-name="TableCell447" table:number-columns-spanned="3">
            <text:p text:style-name="P448">學術專長</text:p>
            <text:p text:style-name="P449"><text:span text:style-name="T450">Specialization</text:span></text:p>
            <text:p text:style-name="P451"><text:span text:style-name="T452">Areas</text:span></text:p>
          </table:table-cell>
          <table:covered-table-cell/>
          <table:covered-table-cell/>
          <table:table-cell table:style-name="TableCell453" table:number-columns-spanned="15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><text:span text:style-name="T458">語言能力</text:span></text:p>
            <text:p text:style-name="P459"><text:span text:style-name="T460">Languages</text:span></text:p>
            <text:p text:style-name="P461"><text:span text:style-name="T462"><text:s/>of Proficiency</text:span></text:p>
          </table:table-cell>
          <table:covered-table-cell/>
          <table:covered-table-cell/>
          <table:table-cell table:style-name="TableCell463" table:number-columns-spanned="15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身份證字號</text:p>
            <text:p text:style-name="P468"><text:span text:style-name="T469">ID No.</text:span></text:p>
          </table:table-cell>
          <table:table-cell table:style-name="TableCell470" table:number-columns-spanned="7">
            <text:p text:style-name="內文"><text:span text:style-name="T471">(</text:span><text:span text:style-name="T472">請外籍人士填寫護照字號</text:span><text:span text:style-name="T4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生日</text:p>
            <text:p text:style-name="內文"><text:span text:style-name="T476">Date of Birth</text:span></text:p>
          </table:table-cell>
          <table:covered-table-cell/>
          <table:table-cell table:style-name="TableCell477" table:number-columns-spanned="8">
            <text:p text:style-name="內文"><text:span text:style-name="T478"><text:s text:c="5"/></text:span><text:span text:style-name="T479">　　</text:span><text:span text:style-name="T480">年</text:span><text:span text:style-name="T481">(Y)</text:span><text:span text:style-name="T482"><text:s text:c="6"/></text:span><text:span text:style-name="T483">月</text:span><text:span text:style-name="T484">(M)</text:span><text:span text:style-name="T485"><text:s text:c="6"/></text:span><text:span text:style-name="T486">日</text:span><text:span text:style-name="T487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8">
          <table:table-cell table:style-name="TableCell489">
            <text:p text:style-name="P490">電話</text:p>
            <text:p text:style-name="P491"><text:span text:style-name="T492">Phone</text:span></text:p>
          </table:table-cell>
          <table:table-cell table:style-name="TableCell493" table:number-columns-spanned="17">
            <text:p text:style-name="內文"><text:span text:style-name="T494">住家</text:span><text:span text:style-name="T495">Tel: ( <text:s text:c="2"/></text:span><text:span text:style-name="T496">) <text:s text:c="17"/></text:span></text:p>
            <text:p text:style-name="內文"><text:span text:style-name="T497">手機</text:span><text:span text:style-name="T498">Mobile Phone:</text:span><text:span text:style-name="T499"><text:s/>( <text:s text:c="2"/>)</text:span><text:span text:style-name="T50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Email</text:p>
          </table:table-cell>
          <table:table-cell table:style-name="TableCell504" table:number-columns-spanned="1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地址</text:span><text:span text:style-name="T510">Address</text:span></text:p>
          </table:table-cell>
          <table:table-cell table:style-name="TableCell511" table:number-columns-spanned="17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檢附資料</text:p>
          </table:table-cell>
          <table:table-cell table:style-name="TableCell516" table:number-columns-spanned="17">
            <text:p text:style-name="P517">□教師資格證書影本</text:p>
            <text:p text:style-name="P518"><text:span text:style-name="T519">Copy of Teacher Certification <text:s text:c="2"/></text:span></text:p>
            <text:p text:style-name="P520">□中文履歷表</text:p>
            <text:p text:style-name="P521"><text:span text:style-name="T522">Chinese Resume</text:span><text:span text:style-name="T523"><text:s/></text:span></text:p>
            <text:p text:style-name="P524">□推薦函2<text:s/>封</text:p>
            <text:p text:style-name="P525"><text:span text:style-name="T526">Two Letters of Recommendation<text:s/></text:span></text:p>
            <text:p text:style-name="P527">□最高學位畢業證書影本</text:p>
            <text:p text:style-name="P528">A photocopy of the applicant’s highest education diploma<text:s/></text:p>
            <text:p text:style-name="P529">(Chinese or English version certified by<text:s/>Taiwan/ROC embassy)</text:p>
            <text:p text:style-name="P530">□成績單影本</text:p>
            <text:p text:style-name="P531">An official transcript of the highest academic degree<text:s/></text:p>
            <text:p text:style-name="P532"><text:span text:style-name="T533">(Chinese or English version certified by Taiwan/ROC embassy)</text:span><text:span text:style-name="T534">　</text:span><text:span text:style-name="T535"><text:s/></text:span></text:p>
            <text:p text:style-name="P536">□其他</text:p>
            <text:p text:style-name="P537">Others<text:s/></text:p>
            <text:p text:style-name="P538"/>
            <text:p text:style-name="P539">註:<text:s/>持國外學歷初任本國教職者，其學位證書、在學期間成績單、經歷證明需經駐外單位驗證。</text:p>
            <text:p text:style-name="P540"><text:span text:style-name="T541">**<text:s/></text:span><text:span text:style-name="T542">For those who hold a foreign academic qualification</text:span><text:span text:style-name="T543"><text:s/>to take up a teaching post in their home country, the degree certificate, academic transcripts, and experience certificates are required to be verified by the overseas unit (Taiwan/ROC embassy, consulate, representative office, etc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4">※ <text:s text:c="2"/>依勾選之內容(應徵之專長領域與職位)，送請各專長組審查，請應徵者務必確認其正確性。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內文"><text:span text:style-name="T553">填表人簽名</text:span><text:span text:style-name="T554">Signature</text:span><text:span text:style-name="T555">：</text:span><text:span text:style-name="T556"><text:tab/></text:span><text:span text:style-name="T557"><text:s text:c="53"/></text:span><text:span text:style-name="T558">填</text:span><text:span text:style-name="T559">表日期</text:span><text:span text:style-name="T560">Date</text:span><text:span text:style-name="T561">：</text:span><text:span text:style-name="T562"><text:s text:c="4"/></text:span><text:span text:style-name="T563">年</text:span><text:span text:style-name="T564">(Y) <text:s text:c="5"/></text:span><text:span text:style-name="T565">月</text:span><text:span text:style-name="T566">(M) <text:s text:c="4"/></text:span><text:span text:style-name="T567">日</text:span><text:span text:style-name="T568">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libri Light" fo:font-size="11pt" style:font-size-asian="11pt" style:font-size-complex="11pt" fo:hyphenate="true"/>
    </style:style>
    <style:style style:name="內文" style:display-name="內文" style:family="paragraph">
      <style:text-properties fo:font-size="12pt" style:font-size-asian="12pt" style:font-size-complex="12pt" fo:hyphenate="true"/>
    </style:style>
    <style:style style:name="預設段落字型" style:display-name="預設段落字型" style:family="text"/>
    <style:style style:name="font21" style:display-name="font21" style:family="text">
      <style:text-properties style:font-name="Times New Roman" style:font-name-complex="Times New Roman" fo:color="#333333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 style:parent-style-name="內文">
      <style:text-properties style:font-size-complex="16pt" fo:hyphenate="true"/>
    </style:style>
    <style:style style:name="標題1字元" style:display-name="標題 1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libri Light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hyphenate="true"/>
    </style:style>
    <style:style style:name="副標題字元" style:display-name="副標題 字元" style:family="text" style:parent-style-name="預設段落字型">
      <style:text-properties style:font-name="Calibri Light" style:font-name-asian="新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fo:hyphenate="tru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style:font-name="Calibri Light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企業管理學系</dc:title>
    <dc:description/>
    <dc:subject/>
    <meta:initial-creator>RU</meta:initial-creator>
    <dc:creator>林純如</dc:creator>
    <meta:creation-date>2024-04-17T08:03:00Z</meta:creation-date>
    <dc:date>2024-04-17T08:03:00Z</dc:date>
    <meta:print-date>2021-04-07T06:0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6" meta:character-count="2452" meta:row-count="17" meta:non-whitespace-character-count="2090"/>
  </office:meta>
</office:document-meta>
</file>